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estival de Luie Hond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Festival de Luie Hond</text:p>
            <text:p text:style-name="common-al">Locatie: Nieuwe Kade 1</text:p>
            <text:p text:style-name="common-al">Datum: 30 augustus 2018 tot en met 3 september 2018</text:p>
            <text:p text:style-name="common-al">Dossiernummer: 277759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18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8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8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estival de Luie Hond, Nieuwe 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89</meta:user-defined>
    <meta:user-defined meta:name="OVERHEIDop.GmbID/DC.identifier">gmb-2018-1751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A 1</meta:user-defined>
    <meta:user-defined meta:name="OVERHEIDop.woonplaats">Arnhem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78 443080</meta:user-defined>
    <meta:user-defined meta:name="OVERHEIDop.versieInformatie"/>
  </office:meta>
</office:document-meta>
</file>