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heodorus Niemeyerstraat 1, 9726 BR Groningen – vergroten bestaande gebouw t.b.v. jongerenwoningen (ontvangstdatum 13-06-2018, dossiernummer 201872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18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8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heodorus Niemeyerstraat 1, 9726 BR Groningen – vergroten bestaande gebouw t.b.v. jongerenwoningen (ontvangstdatum 13-06-2018, dossiernummer 201872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88</meta:user-defined>
    <meta:user-defined meta:name="OVERHEIDop.GmbID/DC.identifier">gmb-2018-17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R 21</meta:user-defined>
    <meta:user-defined meta:name="OVERHEIDop.woonplaats">Groningen</meta:user-defined>
    <meta:user-defined meta:name="OVERHEIDop.straatnaam">Theodorus Niemey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7 581129</meta:user-defined>
    <meta:user-defined meta:name="OVERHEIDop.versieInformatie"/>
  </office:meta>
</office:document-meta>
</file>