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andput 31 te Zoutelande verleende omgevingsvergunning voor het realiser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31 jul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ussenkopcur"/>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common-al">U kunt ons ook mailen: gemeente@veer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518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8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8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Zandput 31 te Zoutelande verleende omgevingsvergunning voor het realiser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85</meta:user-defined>
    <meta:user-defined meta:name="OVERHEIDop.GmbID/DC.identifier">gmb-2018-175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4NJ 31</meta:user-defined>
    <meta:user-defined meta:name="OVERHEIDop.woonplaats">Zoutelande</meta:user-defined>
    <meta:user-defined meta:name="OVERHEIDop.straatnaam">De Zandput</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2114 393225</meta:user-defined>
    <meta:user-defined meta:name="OVERHEIDop.versieInformatie"/>
  </office:meta>
</office:document-meta>
</file>