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 fase 3, Eelswerd kavel 40, kadastraal bekend sectie A. perc.nr. 3642, Groningen – oprichten twee-onder-een kap woning (ontvangstdatum 08-05-2018, dossiernummer 2018716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18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8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8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 fase 3, Eelswerd kavel 40, kadastraal bekend sectie A. perc.nr. 3642, Groningen – oprichten twee-onder-een kap woning (ontvangstdatum 08-05-2018, dossiernummer 2018716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184</meta:user-defined>
    <meta:user-defined meta:name="OVERHEIDop.GmbID/DC.identifier">gmb-2018-175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Eel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20 584201</meta:user-defined>
    <meta:user-defined meta:name="OVERHEIDop.versieInformatie"/>
  </office:meta>
</office:document-meta>
</file>