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2, ingekomen aanvraag omgevingsvergunning van Noorderdijkweg 25 b Wieringerwerf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plaatsen tijdelijk kantoor voor inrichting haven (tijdelijk)</text:p>
            <text:p text:style-name="common-al">
            <text:span text:style-name="nadrukvet"> Locatie: </text:span>Noorderdijkweg 25b, 1771 MJ Wieringerwerf</text:p>
            <text:p text:style-name="common-al">Datum ontvangst aanvraag: 7 augustus 2018</text:p>
            <text:p text:style-name="common-al">
            <text:span text:style-name="nadrukvet">Zaaknummer: </text:span>Z-209361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75183</text:span><text:line-break/><text:date style:data-style-name="dag" text:fixed="true" text:date-value="2018-08-14"/><text:line-break/><text:date style:data-style-name="jaar" text:fixed="true" text:date-value="2018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183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183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32, ingekomen aanvraag omgevingsvergunning van Noorderdijkweg 25 b Wieringerwerf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4</meta:user-defined>
    <meta:user-defined meta:name="OVERHEIDop.publicationIssue">175183</meta:user-defined>
    <meta:user-defined meta:name="OVERHEIDop.GmbID/DC.identifier">gmb-2018-175183</meta:user-defined>
    <meta:user-defined meta:name="OVERHEID.TaxonomieBeleidsagenda/OVERHEID.category">Ruimte en infrastructuur | Organisatie en beleid</meta:user-defined>
    <meta:user-defined meta:name="OVERHEIDop.referentienummer">Z-209361</meta:user-defined>
    <meta:user-defined meta:name="DCTERMS.abstract">plaatsen tijdelijk kantoor voor inrichting haven (tijdelijk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1MJ 25a</meta:user-defined>
    <meta:user-defined meta:name="OVERHEIDop.woonplaats">Wieringerwerf</meta:user-defined>
    <meta:user-defined meta:name="OVERHEIDop.straatnaam">Noorderdijk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31936 548422</meta:user-defined>
    <meta:user-defined meta:name="OVERHEIDop.versieInformatie"/>
  </office:meta>
</office:document-meta>
</file>