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troductie lunch Arnhem Business School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introductie lunch Arnhem Business School</text:p>
            <text:p text:style-name="common-al">Locatie: park Presikhaaf</text:p>
            <text:p text:style-name="common-al">Datum: 27 augustus 2018</text:p>
            <text:p text:style-name="common-al">Dossiernummer: 28150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7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troductie lunch Arnhem Business School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79</meta:user-defined>
    <meta:user-defined meta:name="OVERHEIDop.GmbID/DC.identifier">gmb-2018-175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89 444315</meta:user-defined>
    <meta:user-defined meta:name="OVERHEIDop.versieInformatie"/>
  </office:meta>
</office:document-meta>
</file>