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3, Eelswerd kavel 39, kadastraal bekend sectie A perc.nr. 3642, Groningen – oprichten twee-onder-een kap woning (ontvangstdatum 08-05-2018, dossiernummer 201871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7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7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7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3, Eelswerd kavel 39, kadastraal bekend sectie A perc.nr. 3642, Groningen – oprichten twee-onder-een kap woning (ontvangstdatum 08-05-2018, dossiernummer 2018716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78</meta:user-defined>
    <meta:user-defined meta:name="OVERHEIDop.GmbID/DC.identifier">gmb-2018-17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18 584189</meta:user-defined>
    <meta:user-defined meta:name="OVERHEIDop.versieInformatie"/>
  </office:meta>
</office:document-meta>
</file>