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90, 9712 LS Groningen en naastgelegen pand – oprichten appartementencomplex met winkel (verzenddatum 07-08-2018, dossiernummer 2018704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7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90, 9712 LS Groningen en naastgelegen pand – oprichten appartementencomplex met winkel (verzenddatum 07-08-2018, dossiernummer 201870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77</meta:user-defined>
    <meta:user-defined meta:name="OVERHEIDop.GmbID/DC.identifier">gmb-2018-17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S 90</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2735</meta:user-defined>
    <meta:user-defined meta:name="OVERHEIDop.versieInformatie"/>
  </office:meta>
</office:document-meta>
</file>