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52 t/m 52 f, 9712 LR Groningen – bouwen woongebouw met 6 appartementen en commerciële plint (verzenddatum 07-08-2018, dossiernummer 2016714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7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7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7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diep 52 t/m 52 f, 9712 LR Groningen – bouwen woongebouw met 6 appartementen en commerciële plint (verzenddatum 07-08-2018, dossiernummer 201671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73</meta:user-defined>
    <meta:user-defined meta:name="OVERHEIDop.GmbID/DC.identifier">gmb-2018-175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K 65 20</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98 582623</meta:user-defined>
    <meta:user-defined meta:name="OVERHEIDop.versieInformatie"/>
  </office:meta>
</office:document-meta>
</file>