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dderspoorweg 206-228 en De Savornin Lohmanlaan 29-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dak van het gebouw Ridderspoorweg 206-228 en De Savornin Lohmanlaan 29-51</text:p>
            <text:p text:style-name="common-al"/>
            <text:p text:style-name="common-al">Ons kenmerk: 20181584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Ridderspoorweg 206-228 en De Savornin Lohmanlaan 29-51</text:p>
            <text:p text:style-name="tussenkopcur">
            <text:span text:style-name="nadrukvet">Ontvangstdatum aanvraag:</text:span>
          </text:p>
            <text:p text:style-name="common-al">9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16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6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6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idderspoorweg 206-228 en De Savornin Lohmanlaan 29-5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166</meta:user-defined>
    <meta:user-defined meta:name="OVERHEIDop.GmbID/DC.identifier">gmb-2018-175166</meta:user-defined>
    <meta:user-defined meta:name="OVERHEID.TaxonomieBeleidsagenda/OVERHEID.category">Ruimte en infrastructuur | Organisatie en beleid</meta:user-defined>
    <meta:user-defined meta:name="DCTERMS.abstract">Het verwijderen van asbesthoudende materialen uit het dak van het gebouw Ridderspoorweg 206-228 en De Savornin Lohmanlaan 29-51</meta:user-defined>
    <meta:user-defined meta:name="OVERHEIDop.referentienummer">201815844/68468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AH 2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671.969 454039.434</meta:user-defined>
    <meta:user-defined meta:name="OVERHEIDop.versieInformatie"/>
  </office:meta>
</office:document-meta>
</file>