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Coop Supermarkten B.V., Hanzestraat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slijterij (verhuizing)</text:p>
            <text:p text:style-name="common-al">Voor: Coop Supermarkten B.V.</text:p>
            <text:p text:style-name="common-al">Locatie: Hanzestraat 145</text:p>
            <text:p text:style-name="common-al">Zaaknummer: 28306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6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Coop Supermarkten B.V.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60</meta:user-defined>
    <meta:user-defined meta:name="OVERHEIDop.GmbID/DC.identifier">gmb-2018-1751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