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rstmanstraat 5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ugustus 2018 een aanvraag voor een omgevingsvergunning ontvangen. Dit betreft het veranderen van de bestemming van de woning aan de Vorstmanstraat 57 in Gouda. De aanvraag is geregistreerd onder kenmerk 2018200509.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5159</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59</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59</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rstmanstraat 5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159</meta:user-defined>
    <meta:user-defined meta:name="OVERHEIDop.GmbID/DC.identifier">gmb-2018-175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PC 5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143 446577</meta:user-defined>
    <meta:user-defined meta:name="OVERHEIDop.versieInformatie"/>
  </office:meta>
</office:document-meta>
</file>