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oorstraat 15 in Fijnaart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Wijzigen van de brandcompartimentering en het brandveilig gebruiken van   een kinderopvang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16 augustus2018 tot en met woensdag 26 september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515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57</meta:user-defined>
    <meta:user-defined meta:name="OVERHEIDop.GmbID/DC.identifier">gmb-2018-175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ET 15</meta:user-defined>
    <meta:user-defined meta:name="OVERHEIDop.woonplaats">Fijnaa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284 405536</meta:user-defined>
    <meta:user-defined meta:name="OVERHEIDop.versieInformatie"/>
  </office:meta>
</office:document-meta>
</file>