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havenstraat 1a, 9718 AJ Groningen – verbouwen kap en realiseren 4 appartementen (verzenddatum 06-08-2018, dossiernummer 20167132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erhavenstraat 1a, 9718 AJ Groningen – verbouwen kap en realiseren 4 appartementen (verzenddatum 06-08-2018, dossiernummer 201671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53</meta:user-defined>
    <meta:user-defined meta:name="OVERHEIDop.GmbID/DC.identifier">gmb-2018-17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J 1a</meta:user-defined>
    <meta:user-defined meta:name="OVERHEIDop.woonplaats">Groningen</meta:user-defined>
    <meta:user-defined meta:name="OVERHEIDop.straatnaam">Westerha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5 581712</meta:user-defined>
    <meta:user-defined meta:name="OVERHEIDop.versieInformatie"/>
  </office:meta>
</office:document-meta>
</file>