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uinakker 28, 1901ZR Castricum, het plaatsen van een overkapping, (WABO1800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1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nakker 28, 1901ZR Castricum, het plaatsen van een overkapping, (WABO18009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52</meta:user-defined>
    <meta:user-defined meta:name="OVERHEIDop.GmbID/DC.identifier">gmb-2018-175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8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1 508090</meta:user-defined>
    <meta:user-defined meta:name="OVERHEIDop.versieInformatie"/>
  </office:meta>
</office:document-meta>
</file>