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Maastrichterlaan 45, 6191 A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luchtafweergeschut op het achterterrein (Datum bekendmaking 14 augustus 2018, zaaknummer 2018070333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/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/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515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Maastrichterlaan 45, 6191 A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151</meta:user-defined>
    <meta:user-defined meta:name="OVERHEIDop.GmbID/DC.identifier">gmb-2018-1751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B 45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43 327605</meta:user-defined>
    <meta:user-defined meta:name="OVERHEIDop.versieInformatie"/>
  </office:meta>
</office:document-meta>
</file>