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3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18 een aanvraag voor een omgevingsvergunning ontvangen. Dit betreft het realiseren van een opbouw op de 2e verd (dakterras) ter plaatse van de Blekerssingel 38 in Gouda. De aanvraag is geregistreerd onder kenmerk 20181646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14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kerssingel 3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48</meta:user-defined>
    <meta:user-defined meta:name="OVERHEIDop.GmbID/DC.identifier">gmb-2018-17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B 3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66.99 447595</meta:user-defined>
    <meta:user-defined meta:name="OVERHEIDop.versieInformatie"/>
  </office:meta>
</office:document-meta>
</file>