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entilstraat 5- 5a, 9711 GJ Groningen – vergroten/verbouwen en wijzigen kamerverhuurpand (vier kamers) in pand met 4 zelfstandige studio's (verzenddatum 03-08-2018, dossiernummer 20167127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4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eentilstraat 5- 5a, 9711 GJ Groningen – vergroten/verbouwen en wijzigen kamerverhuurpand (vier kamers) in pand met 4 zelfstandige studio's (verzenddatum 03-08-2018, dossiernummer 2016712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46</meta:user-defined>
    <meta:user-defined meta:name="OVERHEIDop.GmbID/DC.identifier">gmb-2018-17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5a</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5 581702</meta:user-defined>
    <meta:user-defined meta:name="OVERHEIDop.versieInformatie"/>
  </office:meta>
</office:document-meta>
</file>