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67 Kropswolde Verleende omgevingsvergunning (reguliere procedure) Z2018-00006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Oeverlanden 67, 9606 RR Kropswolde, het bouwen van een berging, 9 augustus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</text:p>
            <text:p text:style-name="common-al">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14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4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4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everlanden 67 Kropswolde Verleende omgevingsvergunning (reguliere procedure) Z2018-000060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45</meta:user-defined>
    <meta:user-defined meta:name="OVERHEIDop.GmbID/DC.identifier">gmb-2018-175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RR 67</meta:user-defined>
    <meta:user-defined meta:name="OVERHEIDop.woonplaats">Kropswolde</meta:user-defined>
    <meta:user-defined meta:name="OVERHEIDop.straatnaam">Oeverlande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625 573612</meta:user-defined>
    <meta:user-defined meta:name="OVERHEIDop.versieInformatie"/>
  </office:meta>
</office:document-meta>
</file>