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anckemaborg 31, 9722 WD Groningen – plaatsen dakopbouw (verzenddatum 09-08-2018, dossiernummer 201870008)</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14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4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4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Hanckemaborg 31, 9722 WD Groningen – plaatsen dakopbouw (verzenddatum 09-08-2018, dossiernummer 2018700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143</meta:user-defined>
    <meta:user-defined meta:name="OVERHEIDop.GmbID/DC.identifier">gmb-2018-175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WD 31</meta:user-defined>
    <meta:user-defined meta:name="OVERHEIDop.woonplaats">Groningen</meta:user-defined>
    <meta:user-defined meta:name="OVERHEIDop.straatnaam">Hanckemabor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736 579547</meta:user-defined>
    <meta:user-defined meta:name="OVERHEIDop.versieInformatie"/>
  </office:meta>
</office:document-meta>
</file>