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Dusseldorperweg 76, 1906AL Limmen, het renoveren van een monument RK Kerk Sint Cornelius (1e fase), verzenddatum besluit 2 augustus 2018 (WABO180099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514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4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4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Dusseldorperweg 76, 1906AL Limmen, het renoveren van een monument RK Kerk Sint Cornelius (1e fase), verzenddatum besluit 2 augustus 2018 (WABO18009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142</meta:user-defined>
    <meta:user-defined meta:name="OVERHEIDop.GmbID/DC.identifier">gmb-2018-175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AJ 109</meta:user-defined>
    <meta:user-defined meta:name="OVERHEIDop.woonplaats">Limmen</meta:user-defined>
    <meta:user-defined meta:name="OVERHEIDop.straatnaam">Dusseldorp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8405 509659</meta:user-defined>
    <meta:user-defined meta:name="OVERHEIDop.versieInformatie"/>
  </office:meta>
</office:document-meta>
</file>