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errein van Prorail Groningen, Sectie A perc.nrs. 13245, A 10851, A 10851, D 5571, D5570, Groningen – vellen 4 houtopstanden en 1 verleend (verzenddatum 07-08-2018, dossiernummer 201872562)</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14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4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4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terrein van Prorail Groningen, Sectie A perc.nrs. 13245, A 10851, A 10851, D 5571, D5570, Groningen – vellen 4 houtopstanden en 1 verleend (verzenddatum 07-08-2018, dossiernummer 2018725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40</meta:user-defined>
    <meta:user-defined meta:name="OVERHEIDop.GmbID/DC.identifier">gmb-2018-175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EN 141</meta:user-defined>
    <meta:user-defined meta:name="OVERHEIDop.woonplaats">Groningen</meta:user-defined>
    <meta:user-defined meta:name="OVERHEIDop.straatnaam">Asing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7 583566</meta:user-defined>
    <meta:user-defined meta:name="OVERHEIDop.versieInformatie"/>
  </office:meta>
</office:document-meta>
</file>