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immerdorp van 20 tot en met 24  augustus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rdam maakt bekend dat hij op 10 augustus 2018 een evenementenvergunning heeft verleend aan Stichting Jeugd Actief voor het organiseren van het evenement "Timmerdorp". Het evenement vindt plaats op 20 tot en met 24 augustus 2018 van 07:00 tot 22:00 uur op Sportpunt 3 te Leerdam en de volgende locaties: </text:p>
            <text:p text:style-name="common-al">o Hockeyclub Leerdam</text:p>
            <text:p text:style-name="common-al">o Leerdam Sport</text:p>
            <text:p text:style-name="common-al">o Europaplein (t.b.v. disco en optocht)</text:p>
            <text:p text:style-name="common-al">o Leerdam en Kerkplein (t.b.v. spellentocht)</text:p>
            <text:p text:style-name="common-al">o Leerdam West (t.b.v. wandeling)</text:p>
            <text:p text:style-name="common-al">o Leerdam Centrum (t.b.v. vossenjacht)</text:p>
            <text:p text:style-name="common-al">Wilt u de vergunning inzien?</text:p>
            <text:p text:style-name="common-al">De evenementenvergunning met bijbehorende stukken is op afspraak tijdens kantooruren in te zien.</text:p>
            <text:p text:style-name="common-al">Heeft u bezwaar?</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7513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3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3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immerdorp van 20 tot en met 2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39</meta:user-defined>
    <meta:user-defined meta:name="OVERHEIDop.GmbID/DC.identifier">gmb-2018-175139</meta:user-defined>
    <meta:user-defined meta:name="OVERHEID.TaxonomieBeleidsagenda/OVERHEID.category">Openbare orde en veiligheid | Organisatie en beleid</meta:user-defined>
    <meta:user-defined meta:name="OVERHEIDop.referentienummer">2508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meta:user-defined>
    <meta:user-defined meta:name="OVERHEIDop.woonplaats">Leerdam</meta:user-defined>
    <meta:user-defined meta:name="OVERHEIDop.straatnaam">Europaplein</meta:user-defined>
    <meta:user-defined meta:name="OVERHEID.PostcodeHuisnummer/OVERHEIDop.postcodeHuisnummer">4142WP</meta:user-defined>
    <meta:user-defined meta:name="OVERHEIDop.straatnaam">Sportpun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911 433554</meta:user-defined>
    <meta:user-defined meta:name="OVERHEID.EPSG28992/DC.spatial">133568 433858</meta:user-defined>
    <meta:user-defined meta:name="OVERHEIDop.versieInformatie"/>
  </office:meta>
</office:document-meta>
</file>