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oosterlaantje 1, 1921XS Akersloot, het vergroten van de woning (dak), verzenddatum besluit 6 augustus 2018 (WABO18010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1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oosterlaantje 1, 1921XS Akersloot, het vergroten van de woning (dak), verzenddatum besluit 6 augustus 2018 (WABO1801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38</meta:user-defined>
    <meta:user-defined meta:name="OVERHEIDop.GmbID/DC.identifier">gmb-2018-175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XS</meta:user-defined>
    <meta:user-defined meta:name="OVERHEIDop.woonplaats">Akersloot</meta:user-defined>
    <meta:user-defined meta:name="OVERHEIDop.straatnaam">Kloosterlaantj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34 508505</meta:user-defined>
    <meta:user-defined meta:name="OVERHEIDop.versieInformatie"/>
  </office:meta>
</office:document-meta>
</file>