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Laanstraat 42 </text:span>
              </text:span> te Baarn</text:span> (3743 BG)    het realiseren van lichte horeca met winkel en het plaatsen van reclame (24 juli 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juli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13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36</meta:user-defined>
    <meta:user-defined meta:name="OVERHEIDop.GmbID/DC.identifier">gmb-2018-175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G 46e</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75 469306</meta:user-defined>
    <meta:user-defined meta:name="OVERHEIDop.versieInformatie"/>
  </office:meta>
</office:document-meta>
</file>