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olkingestraat 40a, 9711 JX Groningen – verbouwen en vergroten bestaand kamerverhuurpand (totaal 11 kamers) (verzenddatum 03-08-2018, dossiernummer 201671277)</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13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3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3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Folkingestraat 40a, 9711 JX Groningen – verbouwen en vergroten bestaand kamerverhuurpand (totaal 11 kamers) (verzenddatum 03-08-2018, dossiernummer 2016712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30</meta:user-defined>
    <meta:user-defined meta:name="OVERHEIDop.GmbID/DC.identifier">gmb-2018-175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X 40a</meta:user-defined>
    <meta:user-defined meta:name="OVERHEIDop.woonplaats">Groningen</meta:user-defined>
    <meta:user-defined meta:name="OVERHEIDop.straatnaam">Fo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74 581627</meta:user-defined>
    <meta:user-defined meta:name="OVERHEIDop.versieInformatie"/>
  </office:meta>
</office:document-meta>
</file>