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stoor Debijestraat Hegelsom, verleende evenementenvergunning (besluitdatum 10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hoenix on the Beach van 24 t/m 26 augustus 2018 aan de Pastoor Debijestraat 6a te Hegelso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1 augustus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5128</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8</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128</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stoor Debijestraat Hegelsom, verleende evenementenvergunning (besluitdatum 10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128</meta:user-defined>
    <meta:user-defined meta:name="OVERHEIDop.GmbID/DC.identifier">gmb-2018-1751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293 383291</meta:user-defined>
    <meta:user-defined meta:name="OVERHEIDop.versieInformatie"/>
  </office:meta>
</office:document-meta>
</file>