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Wet Algemene Bepalingen Omgevingsrecht Uitgebreide Voorbereidingsprocedure, herinrichten Grote Kerk, Grote Markt 18 (Rijksmonument) (zaaknummer 1152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p text:style-name="common-al">Kenmerk : 11526-2018</text:p>
            <text:p text:style-name="common-al">Locatie : <text:span text:style-name="nadrukvet">Grote Markt 18 (rijksmonument)</text:span> te Zwolle</text:p>
            <text:p text:style-name="common-al">Voor : het herinrichten van de Grote Kerk d.m.v. het toevoegen van portalen en deuren, twee vergader- en bergingsruimtes, het aanpassen van de bestaande constructies en structuren, de stookkelder en vloeren rondom het middenschip. Het betreft de activiteiten:</text:p>
            <text:list text:style-name="id1-3-2-1-1-5">
              <text:list-item text:style-override="id1-3-2-1-1-5-1">
                <text:number>1.</text:number>
                <text:p text:style-name="al">het (ver)bouwen van een bouwwerk;</text:p>
              </text:list-item>
              <text:list-item text:style-override="id1-3-2-1-1-5-2">
                <text:number>2.</text:number>
                <text:p text:style-name="al">het verstoren, verplaatsen of in enig opzicht wijzigen van een beschermd monument of het herstellen, gebruiken of laten gebruiken van een beschermd monument op een wijze waardoor het wordt ontsierd of in gevaar gebracht.</text:p>
              </text:list-item>
            </text:list>
            <text:p text:style-name="common-al">De beschikking is ten opzichte van de ontwerpbeschikking niet gewijzigd.</text:p>
            <text:p text:style-name="common-al">De aanvraag, de beschikking en de bijbehorende stukken liggen met ingang van <text:span text:style-name="nadrukvet">10 augustus 2018 tot en met 20 september 2018 ter inzage </text:span>bij de afdeling Fysieke Leefomgeving, Lübeckplein 2, na telefonische afspraak via telefoonnummer 14038, kies Vergunningen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 </text:p>
            <text:p text:style-name="common-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12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2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2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Uitgebreide Voorbereidingsprocedure, herinrichten Grote Kerk, Grote Markt 18 (Rijksmonument) (zaaknummer 1152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125</meta:user-defined>
    <meta:user-defined meta:name="OVERHEIDop.GmbID/DC.identifier">gmb-2018-175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8</meta:user-defined>
    <meta:user-defined meta:name="OVERHEIDop.woonplaats">Zwolle</meta:user-defined>
    <meta:user-defined meta:name="OVERHEIDop.straatnaam">Grot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51 502943</meta:user-defined>
    <meta:user-defined meta:name="OVERHEIDop.versieInformatie"/>
  </office:meta>
</office:document-meta>
</file>