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de Rowolmer Fair rondrit op 9 september 2018 in Roderwolde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Rowolmer Fair rondrit op 9 september 2018 op en rondom de Hoofdstraat te Roderwolde.</text:p>
            <text:p text:style-name="common-al">Datum verlening: 1 augustus 2018.</text:p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5122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2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2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de Rowolmer Fair rondrit op 9 september 2018 in Roderwolde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122</meta:user-defined>
    <meta:user-defined meta:name="OVERHEIDop.GmbID/DC.identifier">gmb-2018-1751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5PA 21c</meta:user-defined>
    <meta:user-defined meta:name="OVERHEIDop.woonplaats">Roderwolde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490 576282</meta:user-defined>
    <meta:user-defined meta:name="OVERHEIDop.versieInformatie"/>
  </office:meta>
</office:document-meta>
</file>