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intrekking Oude Meppelerweg 1, 3 en 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common-al">
            <text:span text:style-name="nadrukvet">Oude Meppelerweg 1</text:span>, 8024 AB (woonfunctie)</text:p>
            <text:p text:style-name="common-al">
            <text:span text:style-name="nadrukvet">Oude Meppelerweg 3</text:span>, 8024 AB (bijeenkomstfunctie)</text:p>
            <text:p text:style-name="common-al">
            <text:span text:style-name="nadrukvet">Oude Meppelerweg 3A</text:span>, 8024 AB (bijeenkomstfunctie)</text:p>
            <text:p text:style-name="common-al">Datum besluit: 10 augustus 2018</text:p>
            <text:p text:style-name="common-al">Kenmerk besluit: 57645-2018/DS/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120</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20</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20</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intrekking Oude Meppelerweg 1, 3 en 3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120</meta:user-defined>
    <meta:user-defined meta:name="OVERHEIDop.GmbID/DC.identifier">gmb-2018-175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B 3</meta:user-defined>
    <meta:user-defined meta:name="OVERHEIDop.woonplaats">Zwolle</meta:user-defined>
    <meta:user-defined meta:name="OVERHEIDop.straatnaam">Oude Meppel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694 504362</meta:user-defined>
    <meta:user-defined meta:name="OVERHEIDop.versieInformatie"/>
  </office:meta>
</office:document-meta>
</file>