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6, 7371 AH Loenen, het vernieuw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augustus 2018</text:p>
            <text:p text:style-name="common-al">Wabonummer: D18/018956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116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16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16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26, 7371 AH Loenen, het vernieuw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116</meta:user-defined>
    <meta:user-defined meta:name="OVERHEIDop.GmbID/DC.identifier">gmb-2018-175116</meta:user-defined>
    <meta:user-defined meta:name="OVERHEID.TaxonomieBeleidsagenda/OVERHEID.category">Ruimte en infrastructuur | Organisatie en beleid</meta:user-defined>
    <meta:user-defined meta:name="OVERHEIDop.referentienummer">D18/0189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H 26</meta:user-defined>
    <meta:user-defined meta:name="OVERHEIDop.woonplaats">Loen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0272</meta:user-defined>
    <meta:user-defined meta:name="OVERHEID.EPSG28992/DC.spatial">198364 459123</meta:user-defined>
    <meta:user-defined meta:name="OVERHEIDop.versieInformatie"/>
  </office:meta>
</office:document-meta>
</file>