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245, Vouersweg 95, 6161 AG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verwijderen van 2 bomen </text:p>
            <text:p text:style-name="common-al">Locatie:     Vouersweg 95, 6161 AG Geleen </text:p>
            <text:p text:style-name="common-al">Ontvangstdatum:   18 juni 2018</text:p>
            <text:p text:style-name="common-al">Dossiernummer:    Om18.024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511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1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1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245, Vouersweg 95, 6161 AG 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111</meta:user-defined>
    <meta:user-defined meta:name="OVERHEIDop.GmbID/DC.identifier">gmb-2018-175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AG 95</meta:user-defined>
    <meta:user-defined meta:name="OVERHEIDop.woonplaats">Geleen</meta:user-defined>
    <meta:user-defined meta:name="OVERHEIDop.straatnaam">Vouers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940 330280</meta:user-defined>
    <meta:user-defined meta:name="OVERHEIDop.versieInformatie"/>
  </office:meta>
</office:document-meta>
</file>