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demo grasbaanrace op 16 september 2018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demo grasbaanrace op 16 september 2018 op het evenemententerrein aan de Brinkweg te Peize.</text:p>
            <text:p text:style-name="common-al">Datum verlening: 6 augustus 2018.</text:p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5110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1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1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een demo grasbaanrace op 16 september 2018 in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110</meta:user-defined>
    <meta:user-defined meta:name="OVERHEIDop.GmbID/DC.identifier">gmb-2018-1751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</meta:user-defined>
    <meta:user-defined meta:name="OVERHEIDop.woonplaats">Peize</meta:user-defined>
    <meta:user-defined meta:name="OVERHEIDop.straatnaam">Brink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923 573872</meta:user-defined>
    <meta:user-defined meta:name="OVERHEIDop.versieInformatie"/>
  </office:meta>
</office:document-meta>
</file>