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Bremweg 2a, aangevraagde omgevingsvergunning 9-8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vestigen van een Boerenbond winkel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5108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108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108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Bremweg 2a, aangevraagde omgevingsvergunning 9-8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5108</meta:user-defined>
    <meta:user-defined meta:name="OVERHEIDop.GmbID/DC.identifier">gmb-2018-1751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NE 2a</meta:user-defined>
    <meta:user-defined meta:name="OVERHEIDop.woonplaats">Horst</meta:user-defined>
    <meta:user-defined meta:name="OVERHEIDop.straatnaam">Brem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2935 384252</meta:user-defined>
    <meta:user-defined meta:name="OVERHEIDop.versieInformatie"/>
  </office:meta>
</office:document-meta>
</file>