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Kapelstraat 7 6191 RG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tuinhuis met overkapping (Ingediend 6 augustus 2018, zaaknummer 2018080051)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5107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0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0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Kapelstraat 7 6191 RG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5107</meta:user-defined>
    <meta:user-defined meta:name="OVERHEIDop.GmbID/DC.identifier">gmb-2018-175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RG 7</meta:user-defined>
    <meta:user-defined meta:name="OVERHEIDop.woonplaats">Beek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081 326333</meta:user-defined>
    <meta:user-defined meta:name="OVERHEIDop.versieInformatie"/>
  </office:meta>
</office:document-meta>
</file>