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live muziek op een terras op 1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live muziek op het terras op 1 september 2018 op het perceel Heerestraat 2 te Roden.</text:p>
            <text:p text:style-name="common-al">Datum verlening: 6 augustus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0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live muziek op een terras op 1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05</meta:user-defined>
    <meta:user-defined meta:name="OVERHEIDop.GmbID/DC.identifier">gmb-2018-1751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1 572659</meta:user-defined>
    <meta:user-defined meta:name="OVERHEIDop.versieInformatie"/>
  </office:meta>
</office:document-meta>
</file>