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instelling markten Instellingsbesluit Markten Leiden 2016</text:p>
      <text:section text:name="regeling_id1-3-2" text:style-name="regeling">
        <text:section text:name="aanhef_id1-3-2-1" text:style-name="aanhef">
          <text:section text:name="preambule_id1-3-2-1-1" text:style-name="preambule">
            <text:p text:style-name="al">Het COLLEGE van BURGEMEESTER en WETHOUDERS van de gemeente LEIDEN;</text:p>
            <text:p text:style-name="al"/>
            <text:p text:style-name="al"/>
            <text:p text:style-name="al">gelet op artikel 160 eerste lid aanhef onder h van de Gemeentewet en gelet op artikel 1 van de Marktverordening Leiden 2015;</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instellen van de volgende reguliere warenmarkten:</text:p>
                <text:list text:style-name="id1-3-2-2-1-2-1-3">
                  <text:list-item text:style-override="id1-3-2-2-1-2-1-3-1">
                    <text:number>a.</text:number>
                    <text:p text:style-name="al">dinsdag bij winkelcentrum de Luifelbaan/Bevrijdingsplein in Leiden Zuidwest van 08.00 - 13.00 uur;</text:p>
                  </text:list-item>
                  <text:list-item text:style-override="id1-3-2-2-1-2-1-3-2">
                    <text:number>b.</text:number>
                    <text:p text:style-name="al">woensdag in het centrum, Nieuwe Rijn, Vismarkt, Visbrug, Botermarkt, Aalmarkt en de Koornbeursbrug van 08.00 – 17.00 uur. Een deel van deze markt is exclusief bestemd voor de biologische markt. De daarvoor bestemde standplaatsen zijn op de bij het inrichtingsplan behorende inrichtingskaart gemarkeerd;</text:p>
                  </text:list-item>
                  <text:list-item text:style-override="id1-3-2-2-1-2-1-3-3">
                    <text:number>c.</text:number>
                    <text:p text:style-name="al">donderdag bij winkelcentrum “de Stevensbloem” in de Stevenshof van 08.00 – 16.00 uur;</text:p>
                  </text:list-item>
                  <text:list-item text:style-override="id1-3-2-2-1-2-1-3-4">
                    <text:number>d.</text:number>
                    <text:p text:style-name="al">vrijdag bij winkelcentrum “de Kopermolen” in de Merenwijk van 08.00 – 17.00 uur;</text:p>
                  </text:list-item>
                  <text:list-item text:style-override="id1-3-2-2-1-2-1-3-5">
                    <text:number>e.</text:number>
                    <text:p text:style-name="al">zaterdag in het centrum, Nieuwe Rijn, Vismarkt, Visbrug, Botermarkt, Gangetje, Karnemelksbrug, Aalmarkt, Koornbeursbrug en Koornbrugsteeg, de Nieuwstraat van 08.00 – 17.00 uur.</text:p>
                  </text:list-item>
                </text:list>
              </text:list-item>
              <text:list-item text:style-override="id1-3-2-2-1-2-2">
                <text:number>2.</text:number>
                <text:p text:style-name="al">Op Nieuwjaarsdag, eerste en tweede Paasdag, Hemelvaartsdag, eerste en tweede Pinksterdag en op eerste en tweede Kerstdag wordt geen markt gehouden. Op verzoek van de Commissie Ambulante Handel kan worden bezien of de warenmarkt op een andere dag zal worden gehouden. Indien 3 oktober valt op een woensdag of op een zaterdag wordt er geen markt gehouden. </text:p>
              </text:list-item>
              <text:list-item text:style-override="id1-3-2-2-1-2-3">
                <text:number>3.</text:number>
                <text:p text:style-name="al">Het college kan in afwijking van het eerste artikel, om dringende redenen bepalen dat een markt tijdelijk zal plaatsvinden:</text:p>
                <text:list text:style-name="id1-3-2-2-1-2-3-3">
                  <text:list-item text:style-override="id1-3-2-2-1-2-3-3-1">
                    <text:number>a.</text:number>
                    <text:p text:style-name="al">op een andere dag;</text:p>
                  </text:list-item>
                  <text:list-item text:style-override="id1-3-2-2-1-2-3-3-2">
                    <text:number>b.</text:number>
                    <text:p text:style-name="al">op een andere tijd;</text:p>
                  </text:list-item>
                  <text:list-item text:style-override="id1-3-2-2-1-2-3-3-3">
                    <text:number>c.</text:number>
                    <text:p text:style-name="al">op een andere plaats.</text:p>
                  </text:list-item>
                </text:list>
              </text:list-item>
              <text:list-item text:style-override="id1-3-2-2-1-2-4">
                <text:number>4.</text:number>
                <text:p text:style-name="al">Het college kan, indien dit in het algemeen belang is of ter uitvoering van werken nodig wordt geoordeeld dan wel in geval van extreme weersomstandigheden, een markt geheel of gedeeltelijk afgelasten dan wel gelasten dat een markt geheel of gedeeltelijk anders wordt ingericht.</text:p>
              </text:list-item>
              <text:list-item text:style-override="id1-3-2-2-1-2-5">
                <text:number>5.</text:number>
                <text:p text:style-name="al">Indien weersomstandigheden of andere dringende redenen daartoe aanleiding geven, kan door de marktmeester toestemming worden gegeven om van de verplichting voor standplaatshouders tot het einde van de markt aanwezig te blijven, af te wij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510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0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0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eiden houdende regels omtrent instelling markten Instellingsbesluit Markten Leid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102</meta:user-defined>
    <meta:user-defined meta:name="OVERHEIDop.GmbID/DC.identifier">gmb-2018-175102</meta:user-defined>
    <meta:user-defined meta:name="OVERHEID.TaxonomieBeleidsagenda/OVERHEID.category">Openbare orde en veiligheid | Organisatie en beleid</meta:user-defined>
    <meta:user-defined meta:name="OVERHEID.Gemeente/DC.spatial">Leiden</meta:user-defined>
    <meta:user-defined meta:name="DC.source">artikel 160, eerste lid, van de Gemeentewet;1.0:c:BWBR0005416&amp;artikel=160&amp;lid=1&amp;g=2018-07-01</meta:user-defined>
    <meta:user-defined meta:name="DC.source">;https://decentrale.regelgeving.overheid.nl/cvdr/xhtmloutput/Historie/Leiden/CVDR401827/CVDR401827_1.html</meta:user-defined>
    <meta:user-defined meta:name="DCTERMS.alternative">Instellingsbesluit Markten Leiden 2016</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8-08-17</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op.betreftRegeling">CVDR612243_1</meta:user-defined>
    <meta:user-defined meta:name="OVERHEIDop.versieInformatie"/>
  </office:meta>
</office:document-meta>
</file>