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uttersgilde Sint Martinus Gaanderen, kermis, 7 t/m 11 september 2018, vergunning verle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vergunning verleend aan het Schuttersgilde Sint Martinus Gaanderen voor de jaarlijkse kermis op terrein aan de Kerkstraat in Gaanderen in de periode van 7 september 2018 tot en met 11 september 2018. De Kerkstraat is dan afgesloten tussen de Hekweg en Vreeltstraat. </text:p>
            <text:p text:style-name="tussenkopcur">Bezwaar</text:p>
            <text:p text:style-name="common-al">Als u het niet eens bent met dit besluit, kunt u een bezwaarschrift bij de burgemeester indienen. Dit moet u doen binnen zes weken nadat deze brief is verstuurd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75099</text:span><text:line-break/><text:date style:data-style-name="dag" text:fixed="true" text:date-value="2018-08-14"/><text:line-break/><text:date style:data-style-name="jaar" text:fixed="true" text:date-value="2018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099</text:span><text:date style:data-style-name="nicedate" text:fixed="true" text:date-value="2018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099</text:span><text:date style:data-style-name="nicedate" text:fixed="true" text:date-value="2018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chuttersgilde Sint Martinus Gaanderen, kermis, 7 t/m 11 september 2018,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4</meta:user-defined>
    <meta:user-defined meta:name="OVERHEIDop.publicationIssue">175099</meta:user-defined>
    <meta:user-defined meta:name="OVERHEIDop.GmbID/DC.identifier">gmb-2018-175099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35742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11CK 71</meta:user-defined>
    <meta:user-defined meta:name="OVERHEIDop.woonplaats">Gaanderen</meta:user-defined>
    <meta:user-defined meta:name="OVERHEIDop.straatnaam">Kerk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21315 439190</meta:user-defined>
    <meta:user-defined meta:name="OVERHEIDop.versieInformatie"/>
  </office:meta>
</office:document-meta>
</file>