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Ypemaheerd 2-124, Emingaheerd 94-100 en Claremaheerd 2-48, 9736 MC, 9736 LC, 9736 LB, 9736 LA, 9736 ME, 9736 MA, 9736 GN, 9736 MB, 9736 MD Groningen – verwijderen asbest (ontvangstdatum 03-08-2018, dossiernummer 2018729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9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9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9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Ypemaheerd 2-124, Emingaheerd 94-100 en Claremaheerd 2-48, 9736 MC, 9736 LC, 9736 LB, 9736 LA, 9736 ME, 9736 MA, 9736 GN, 9736 MB, 9736 MD Groningen – verwijderen asbest (ontvangstdatum 03-08-2018, dossiernummer 2018729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94</meta:user-defined>
    <meta:user-defined meta:name="OVERHEIDop.GmbID/DC.identifier">gmb-2018-1750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MA 2</meta:user-defined>
    <meta:user-defined meta:name="OVERHEIDop.woonplaats">Groningen</meta:user-defined>
    <meta:user-defined meta:name="OVERHEIDop.straatnaam">Ypemaheerd</meta:user-defined>
    <meta:user-defined meta:name="OVERHEID.PostcodeHuisnummer/OVERHEIDop.postcodeHuisnummer">9736MD 124</meta:user-defined>
    <meta:user-defined meta:name="OVERHEID.PostcodeHuisnummer/OVERHEIDop.postcodeHuisnummer">9736GN 94</meta:user-defined>
    <meta:user-defined meta:name="OVERHEIDop.straatnaam">Emingaheerd</meta:user-defined>
    <meta:user-defined meta:name="OVERHEID.PostcodeHuisnummer/OVERHEIDop.postcodeHuisnummer">9736GN 100</meta:user-defined>
    <meta:user-defined meta:name="OVERHEID.PostcodeHuisnummer/OVERHEIDop.postcodeHuisnummer">9736LA 4</meta:user-defined>
    <meta:user-defined meta:name="OVERHEIDop.straatnaam">Claremaheerd</meta:user-defined>
    <meta:user-defined meta:name="OVERHEID.PostcodeHuisnummer/OVERHEIDop.postcodeHuisnummer">9736LA 44</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36 585424</meta:user-defined>
    <meta:user-defined meta:name="OVERHEID.EPSG28992/DC.spatial">236006 585510</meta:user-defined>
    <meta:user-defined meta:name="OVERHEID.EPSG28992/DC.spatial">235969 585279</meta:user-defined>
    <meta:user-defined meta:name="OVERHEID.EPSG28992/DC.spatial">235979 585281</meta:user-defined>
    <meta:user-defined meta:name="OVERHEID.EPSG28992/DC.spatial">235992 585361</meta:user-defined>
    <meta:user-defined meta:name="OVERHEID.EPSG28992/DC.spatial">235999 585305</meta:user-defined>
    <meta:user-defined meta:name="OVERHEIDop.versieInformatie"/>
  </office:meta>
</office:document-meta>
</file>