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ouwen dubbele carport, Rostockstraat 3 en 5 (zaaknummer 3871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ostockstraat 3 en 5</text:span> – voor het bouwen van een dubbele carport op de gezamelijke oprit, verzonden op 10 augustus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09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bouwen dubbele carport, Rostockstraat 3 en 5 (zaaknummer 387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92</meta:user-defined>
    <meta:user-defined meta:name="OVERHEIDop.GmbID/DC.identifier">gmb-2018-17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KS 3</meta:user-defined>
    <meta:user-defined meta:name="OVERHEIDop.woonplaats">Zwolle</meta:user-defined>
    <meta:user-defined meta:name="OVERHEIDop.straatnaam">Rostoc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28 501817</meta:user-defined>
    <meta:user-defined meta:name="OVERHEIDop.versieInformatie"/>
  </office:meta>
</office:document-meta>
</file>