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emeester Lindersweg 3 te Bergeijk, verwijderen van asbesthoudende materialen van een dak van een garage en afh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07</text:p>
            <text:p text:style-name="common-al">Meldingsdatum: 19 januari 2018</text:p>
            <text:p text:style-name="common-al">Omschrijving: Burgemeester Lindersweg 3 te Bergeijk, verwijderen van asbesthoudende materialen van een dak van een garage en afha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0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urgemeester Lindersweg 3 te Bergeijk, verwijderen van asbesthoudende materialen van een dak van een garage en afh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09</meta:user-defined>
    <meta:user-defined meta:name="OVERHEIDop.GmbID/DC.identifier">gmb-2018-17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K 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540.75 367068.98</meta:user-defined>
    <meta:user-defined meta:name="OVERHEIDop.versieInformatie"/>
  </office:meta>
</office:document-meta>
</file>