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deeltelijk verleend; dossiernummer Om18.0256, Bergstraat 5 9, 6131 A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afdak aan voor- en achterzijde ( alleen aan de achterzijde is de vergunning verleend)</text:p>
            <text:p text:style-name="common-al">Locatie:     Bergstraat 5 9, 6131 AV Sittard </text:p>
            <text:p text:style-name="common-al">Dossiernummer:    Om18.0256</text:p>
            <text:p text:style-name="common-al">Verzenddatum besluit:   26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08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deeltelijk verleend; dossiernummer Om18.0256, Bergstraat 5 9, 6131 A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89</meta:user-defined>
    <meta:user-defined meta:name="OVERHEIDop.GmbID/DC.identifier">gmb-2018-17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D 5</meta:user-defined>
    <meta:user-defined meta:name="OVERHEIDop.woonplaats">Geleen</meta:user-defined>
    <meta:user-defined meta:name="OVERHEIDop.straatnaam">Ber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43 331258</meta:user-defined>
    <meta:user-defined meta:name="OVERHEIDop.versieInformatie"/>
  </office:meta>
</office:document-meta>
</file>