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ten behoeve van kamerverhuur aan 4 personen, Ulgerkamp 61 (zaaknummer 45787-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Ulgerkamp 61</text:span> – voor het afwijken van het bestemmingsplan ten behoeve van kamerverhuur aan 4 personen, verzonden op 10 augustus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087</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087</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087</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fwijken bestemmingsplan ten behoeve van kamerverhuur aan 4 personen, Ulgerkamp 61 (zaaknummer 4578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087</meta:user-defined>
    <meta:user-defined meta:name="OVERHEIDop.GmbID/DC.identifier">gmb-2018-1750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GG 61</meta:user-defined>
    <meta:user-defined meta:name="OVERHEIDop.woonplaats">Zwolle</meta:user-defined>
    <meta:user-defined meta:name="OVERHEIDop.straatnaam">Ulgerkamp</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824 500322</meta:user-defined>
    <meta:user-defined meta:name="OVERHEIDop.versieInformatie"/>
  </office:meta>
</office:document-meta>
</file>