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ilia van Nassaustraat 2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milia van Nassaustraat 20, 6602 GW Wijchen, het plaatsen van reclame aan de gevel en het plaatsen van gevelreclame, verleend en verzonden op 31 juli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0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ilia van Nassaustraat 2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86</meta:user-defined>
    <meta:user-defined meta:name="OVERHEIDop.GmbID/DC.identifier">gmb-2018-175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W 20</meta:user-defined>
    <meta:user-defined meta:name="OVERHEIDop.woonplaats">Wijchen</meta:user-defined>
    <meta:user-defined meta:name="OVERHEIDop.straatnaam">Emilia van Nassau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20 424239</meta:user-defined>
    <meta:user-defined meta:name="OVERHEIDop.versieInformatie"/>
  </office:meta>
</office:document-meta>
</file>