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mpel 38, 9733 BJ Groningen – asbestsanering (ontvangstdatum 06-08-2018, dossiernummer 2018729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08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8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mpel 38, 9733 BJ Groningen – asbestsanering (ontvangstdatum 06-08-2018, dossiernummer 2018729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083</meta:user-defined>
    <meta:user-defined meta:name="OVERHEIDop.GmbID/DC.identifier">gmb-2018-17508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BJ 36</meta:user-defined>
    <meta:user-defined meta:name="OVERHEIDop.woonplaats">Groningen</meta:user-defined>
    <meta:user-defined meta:name="OVERHEIDop.straatnaam">Wimp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86 584604</meta:user-defined>
    <meta:user-defined meta:name="OVERHEIDop.versieInformatie"/>
  </office:meta>
</office:document-meta>
</file>