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artementen complex Rivierenhof 2 - 98, 9725 HA, 9725 HC, 9725 HB Groningen – vervangen houten kozijnen door kunststof kozijnen in voorgevel (verzenddatum 06-08-2018, dossiernummer 20187171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8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partementen complex Rivierenhof 2 - 98, 9725 HA, 9725 HC, 9725 HB Groningen – vervangen houten kozijnen door kunststof kozijnen in voorgevel (verzenddatum 06-08-2018, dossiernummer 201871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82</meta:user-defined>
    <meta:user-defined meta:name="OVERHEIDop.GmbID/DC.identifier">gmb-2018-17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A 2a</meta:user-defined>
    <meta:user-defined meta:name="OVERHEIDop.woonplaats">Groningen</meta:user-defined>
    <meta:user-defined meta:name="OVERHEIDop.straatnaam">Rivierenhof</meta:user-defined>
    <meta:user-defined meta:name="OVERHEID.PostcodeHuisnummer/OVERHEIDop.postcodeHuisnummer">9725HC 86</meta:user-defined>
    <meta:user-defined meta:name="OVERHEID.PostcodeHuisnummer/OVERHEIDop.postcodeHuisnummer">9725HB 42</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9 580591</meta:user-defined>
    <meta:user-defined meta:name="OVERHEID.EPSG28992/DC.spatial">233693 580551</meta:user-defined>
    <meta:user-defined meta:name="OVERHEID.EPSG28992/DC.spatial">233772 580571</meta:user-defined>
    <meta:user-defined meta:name="OVERHEIDop.versieInformatie"/>
  </office:meta>
</office:document-meta>
</file>