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9, 9721 VM Groningen – verwijderen asbest (ontvangstdatum 01-08-2018, dossiernummer 2018728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8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9, 9721 VM Groningen – verwijderen asbest (ontvangstdatum 01-08-2018, dossiernummer 201872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80</meta:user-defined>
    <meta:user-defined meta:name="OVERHEIDop.GmbID/DC.identifier">gmb-2018-1750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M 9</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4 578968</meta:user-defined>
    <meta:user-defined meta:name="OVERHEIDop.versieInformatie"/>
  </office:meta>
</office:document-meta>
</file>