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entilatieroosters,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twee ventilatieroosters in de rechter zijgevel op het perceel <text:span text:style-name="nadrukvet">Bat 9, 6245 BM Eijsden </text:span>(verzonden 24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p>
            <text:p text:style-name="common-al">
            <text:span text:style-name="nadrukvet">Eijsden-Margraten, 26 jan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50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entilatieroosters, Bat 9, 6245 BM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08</meta:user-defined>
    <meta:user-defined meta:name="OVERHEIDop.GmbID/DC.identifier">gmb-2018-17508</meta:user-defined>
    <meta:user-defined meta:name="OVERHEID.TaxonomieBeleidsagenda/OVERHEID.category">Ruimte en infrastructuur | Organisatie en beleid</meta:user-defined>
    <meta:user-defined meta:name="OVERHEIDop.referentienummer">Z-HZ_WABO-2017-002001</meta:user-defined>
    <meta:user-defined meta:name="DCTERMS.abstract">het legaliseren van twee ventilatieroosters in de rechter zijgevel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M 9</meta:user-defined>
    <meta:user-defined meta:name="OVERHEIDop.woonplaats">Eijsden</meta:user-defined>
    <meta:user-defined meta:name="OVERHEIDop.straatnaam">B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41 309672</meta:user-defined>
    <meta:user-defined meta:name="OVERHEIDop.versieInformatie"/>
  </office:meta>
</office:document-meta>
</file>