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Oldenbarneveltlaan 225, 9716 EG Groningen – verwijderen asbest (ontvangstdatum 01-08-2018, dossiernummer 20187288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07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7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7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Oldenbarneveltlaan 225, 9716 EG Groningen – verwijderen asbest (ontvangstdatum 01-08-2018, dossiernummer 2018728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076</meta:user-defined>
    <meta:user-defined meta:name="OVERHEIDop.GmbID/DC.identifier">gmb-2018-17507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EG 227</meta:user-defined>
    <meta:user-defined meta:name="OVERHEIDop.woonplaats">Groningen</meta:user-defined>
    <meta:user-defined meta:name="OVERHEIDop.straatnaam">Van Oldenbarnevel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40 583721</meta:user-defined>
    <meta:user-defined meta:name="OVERHEIDop.versieInformatie"/>
  </office:meta>
</office:document-meta>
</file>