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vangen van het dak en de gevelbeplating van de hooischuur, Dorpsweg 20, 3212 LC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weg 20, 3212 LC Simonshaven.</text:p>
            <text:p text:style-name="tussenkopcur">Omschrijving</text:p>
            <text:p text:style-name="common-al">Het vervangen van het dak en de gevelbeplating van de hooi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3.</text:p>
            <text:p text:style-name="tussenkopcur">Datum ontvangst</text:p>
            <text:p text:style-name="common-al">6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7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7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vangen van het dak en de gevelbeplating van de hooischuur, Dorpsweg 20, 3212 LC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74</meta:user-defined>
    <meta:user-defined meta:name="OVERHEIDop.GmbID/DC.identifier">gmb-2018-175074</meta:user-defined>
    <meta:user-defined meta:name="OVERHEID.TaxonomieBeleidsagenda/OVERHEID.category">Ruimte en infrastructuur | Organisatie en beleid</meta:user-defined>
    <meta:user-defined meta:name="OVERHEIDop.referentienummer">2018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C 20</meta:user-defined>
    <meta:user-defined meta:name="OVERHEIDop.woonplaats">Simonshav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62 427607</meta:user-defined>
    <meta:user-defined meta:name="OVERHEIDop.versieInformatie"/>
  </office:meta>
</office:document-meta>
</file>